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ngerdlaan 15, 3956RJ Leersum, het vellen van een Iep (RX2024-00002202,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ongerdlaan 15, 3956RJ Leersum, het vellen van een Iep (RX2024-00002202, 18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1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02</meta:user-defined>
    <meta:user-defined meta:name="DCTERMS.abstract">Bongerdlaan 15, 3956RJ Leersum, het vellen van een Iep (RX2024-00002202, 18 oktober 2024)</meta:user-defined>
    <dc:language>nl</dc:language>
    <meta:user-defined meta:name="OVERHEIDop.locatietype/OVERHEIDop.gebiedsmarkering">Vlak</meta:user-defined>
    <meta:user-defined meta:name="DC.title">Gemeente Utrechtse Heuvelrug, verleende omgevingsvergunning - Bongerdlaan 15, 3956RJ Leersum, het vellen van een Iep (RX2024-00002202, 18 oktober 2024)</meta:user-defined>
    <meta:user-defined meta:name="DCTERMS.W3CDTF/DCTERMS.available">2024-10-28</meta:user-defined>
    <meta:user-defined meta:name="DCTERMS.W3CDTF/OVERHEIDop.jaargang">2024</meta:user-defined>
    <meta:user-defined meta:name="OVERHEIDop.publicationIssue">453190</meta:user-defined>
    <meta:user-defined meta:name="OVERHEIDop.GmbID/DC.identifier">gmb-2024-453190</meta:user-defined>
    <meta:user-defined meta:name="OVERHEIDop.versieInformatie"/>
  </office:meta>
</office:document-meta>
</file>