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enboom aan Korteweg 1, 8166GK E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eikenboom aan Korteweg 1, 8166GK Emst. </text:p>
            <text:p text:style-name="common-al">Datum aanvraag:  24-01-2024</text:p>
            <text:p text:style-name="common-al">Zaaknummer : 94697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31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709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eikenboom aan Korteweg 1, 8166GK Ems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319</meta:user-defined>
    <meta:user-defined meta:name="OVERHEIDop.GmbID/DC.identifier">gmb-2024-45319</meta:user-defined>
    <meta:user-defined meta:name="OVERHEIDop.versieInformatie"/>
  </office:meta>
</office:document-meta>
</file>