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int Maarten Baexem), Reijndersstraat 7, 6095NJ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Baexem) op locatie Reijndersstraat 7, 6095NJ Baexem.</text:p>
            <text:p text:style-name="common-al">De stookvergunning is geregistreerd onder zaaknummer Z2024-00001314. Het besluit is op 24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18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8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8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14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int Maarten Baexem), Reijndersstraat 7, 6095NJ Baexe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86</meta:user-defined>
    <meta:user-defined meta:name="OVERHEIDop.GmbID/DC.identifier">gmb-2024-453186</meta:user-defined>
    <meta:user-defined meta:name="OVERHEIDop.versieInformatie"/>
  </office:meta>
</office:document-meta>
</file>