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voor een te realiseren parkeerplaats eigen terrein, Koningin Wilhelminalaan 12,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inrit voor een te realiseren parkeerplaats eigen terrein op locatie Koningin Wilhelminalaan 12, 2635HN Den Hoor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63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oktober 2024. De gemeente neemt daarover waarschijnlijk voor 16 dec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31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35</meta:user-defined>
    <meta:user-defined meta:name="DCTERMS.abstract">Betreft: Aanvraag op locatie Koningin Wilhelminalaan 12, 2635HN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voor een te realiseren parkeerplaats eigen terrein, Koningin Wilhelminalaan 12, 2635HN Den Hoorn</meta:user-defined>
    <meta:user-defined meta:name="DCTERMS.W3CDTF/DCTERMS.available">2024-10-28</meta:user-defined>
    <meta:user-defined meta:name="DCTERMS.W3CDTF/OVERHEIDop.jaargang">2024</meta:user-defined>
    <meta:user-defined meta:name="OVERHEIDop.publicationIssue">453185</meta:user-defined>
    <meta:user-defined meta:name="OVERHEIDop.GmbID/DC.identifier">gmb-2024-453185</meta:user-defined>
    <meta:user-defined meta:name="OVERHEIDop.versieInformatie"/>
  </office:meta>
</office:document-meta>
</file>