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Zevenellen, Melenborgskamp - kavel 10 (Noord) (Jan Verhoeven),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3 oktober 2024 een besluit maatwerkvoorschriften hebben genomen voor het ambthalve opnemen van maatwerkvoorschriften op locatie Zevenellen, Melenborgskamp - kavel 10 (Noord) (Jan Verhoeven), Buggenum.</text:p>
            <text:p text:style-name="common-al">Het besluit is geregistreerd onder zaaknummer Z2024-00001280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17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80</meta:user-defined>
    <meta:user-defined meta:name="DCTERMS.abstract">Betreft: Besluit maatwerkvoorschriften</meta:user-defined>
    <dc:language>nl</dc:language>
    <meta:user-defined meta:name="OVERHEIDop.locatietype/OVERHEIDop.gebiedsmarkering">Vlak</meta:user-defined>
    <meta:user-defined meta:name="DC.title">Besluit maatwerkvoorschriften, Zevenellen, Melenborgskamp - kavel 10 (Noord) (Jan Verhoeven), Buggenu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76</meta:user-defined>
    <meta:user-defined meta:name="OVERHEIDop.GmbID/DC.identifier">gmb-2024-453176</meta:user-defined>
    <meta:user-defined meta:name="OVERHEIDop.versieInformatie"/>
  </office:meta>
</office:document-meta>
</file>