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loods, Rogat 12, 7949 AB Rogat, Verzoeklocatie 20240125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loods aan de Rogat 12, 7949 AB Rogat,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1-2024. We nemen over de aanvraag waarschijnlijk voor 21-03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1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1918616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bouwen van een loods, Rogat 12, 7949 AB Rogat, Verzoeklocatie 2024012500632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17</meta:user-defined>
    <meta:user-defined meta:name="OVERHEIDop.GmbID/DC.identifier">gmb-2024-45317</meta:user-defined>
    <meta:user-defined meta:name="OVERHEIDop.versieInformatie"/>
  </office:meta>
</office:document-meta>
</file>