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Zebraspoor 670, 3605HM Maarssen - het plaatsen van een uitbouw e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4</text:p>
            <text:p text:style-name="common-al">Zaaknummer: Z2024-00001654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316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4</meta:user-defined>
    <meta:user-defined meta:name="DCTERMS.abstract">Betreft: Verzoek ingetrokken op locatie Zebraspoor 670, 3605HM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Zebraspoor 670, 3605HM Maarssen - het plaatsen van een uitbouw en een tuinhui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69</meta:user-defined>
    <meta:user-defined meta:name="OVERHEIDop.GmbID/DC.identifier">gmb-2024-453169</meta:user-defined>
    <meta:user-defined meta:name="OVERHEIDop.versieInformatie"/>
  </office:meta>
</office:document-meta>
</file>