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itgebreid, Witherenstraat 1, 1B 1 t/m  1B 8, 7,  7A t/m 7E, 7F t/m 7H, 7J, 7K, 7L t/m 7N, 7P, 7R, 7S, 7T, 7V, 9, en 1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therenstraat 1, 1B 1 t/m 1B 8, 7, 7A t/m 7E, 7F t/m 7H, 7J, 7K, 7L t/m 7N, 7P, 7R, 7S, 7T, 7V, 9, en 11 te Venlo</text:span>
          </text:p>
            <text:p text:style-name="common-al">Voor het deels verplaatsen van sportschool naar de begane grond, het realiseren van 7 appartementen en een studio op de verdieping van de huidige sportschool, het oprichten van 20 appartementen, het aanleggen van een infiltratievoorziening en het aanleggen van een inrit/uitweg</text:p>
            <text:p text:style-name="common-al">Kenmerk Z2023-01878</text:p>
            <text:p text:style-name="common-al">
            <text:span text:style-name="nadrukvet">
              <text:span text:style-name="nadrukvet">Inzage</text:span>
            </text:span>
          </text:p>
            <text:p text:style-name="common-al">Het besluit en de bijbehorende bescheiden kunnen gedurende de komende zes weken met ingang van 29 oktober 2024 tot en met 9 december 2024 via deze <text:a xlink:href="http://jeleefomgeving.nl/inzien/001567834/36987f5e-91da-11ef-a33c-0050560122a3"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aarnaast is de digitale versie in te zien via de landelijke website <text:a xlink:href="https://eur02.safelinks.protection.outlook.com/?url=https%3A%2F%2Fomgevingswet.overheid.nl%2Fregels-op-de-kaart%2F&amp;data=05%7C02%7Cm.derksen%40venlo.nl%7C617d23d38c5c4313085b08dcf4074fd6%7C33eadda4b88e480288576de4eacb251a%7C0%7C0%7C638653559440710833%7CUnknown%7CTWFpbGZsb3d8eyJWIjoiMC4wLjAwMDAiLCJQIjoiV2luMzIiLCJBTiI6Ik1haWwiLCJXVCI6Mn0%3D%7C0%7C%7C%7C&amp;sdata=N%2BM7Zn33ope4RW%2BaCGMtJ2cjp1lDVXc84unJLHi7M60%3D&amp;reserved=0" xlink:type="simple">https://omgevingswet.overheid.nl/regels-op-de-kaart/ </text:a>, met identificatienummer NL.IMRO.0983.OV202408WITHEREN-VA01 en via de landelijke website ruimtelijkeplannen.nl, met identificatienummer NL.IMRO.0983.OV202408WITHEREN-VA01.</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16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6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6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1878</meta:user-defined>
    <meta:user-defined meta:name="DCTERMS.abstract">Betreft: Beschikking op aanvraag op locatie Witherenstraat 1, 1B 1 t/m  1B 8, 7,  7A t/m 7E, 7F t/m 7H, 7J, 7K, 7L t/m 7N, 7P, 7R, 7S, 7T, 7V, 9, en 11 te Venlo</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uitgebreid, Witherenstraat 1, 1B 1 t/m  1B 8, 7,  7A t/m 7E, 7F t/m 7H, 7J, 7K, 7L t/m 7N, 7P, 7R, 7S, 7T, 7V, 9, en 11 te Venlo</meta:user-defined>
    <meta:user-defined meta:name="OVERHEIDop.datumEindeReactietermijn">2024-12-10</meta:user-defined>
    <meta:user-defined meta:name="OVERHEIDop.terinzageleggingBG">https://jeleefomgeving.nl/inzien/001567834/36987f5e-91da-11ef-a33c-0050560122a3</meta:user-defined>
    <meta:user-defined meta:name="DCTERMS.W3CDTF/DCTERMS.available">2024-10-28</meta:user-defined>
    <meta:user-defined meta:name="DCTERMS.W3CDTF/OVERHEIDop.jaargang">2024</meta:user-defined>
    <meta:user-defined meta:name="OVERHEIDop.publicationIssue">453164</meta:user-defined>
    <meta:user-defined meta:name="OVERHEIDop.GmbID/DC.identifier">gmb-2024-453164</meta:user-defined>
    <meta:user-defined meta:name="OVERHEIDop.versieInformatie"/>
  </office:meta>
</office:document-meta>
</file>