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een “Motorcrossevenement” op de locatie Circuit De Bargen, Vreeweg 67A in Het Loo Oldebroek op vrijdag 18 april 2025 van 12.00 tot 20.00 uur, op maandag 21 april 2025 van 07.30 uur tot 21.00 uur, op vrijdag 25 april 2025 van 10.00 tot 20.00 uur, op zaterdag 26 april 2025 van 07.30 tot 21.00 uur en op zondag 27 april 2025 een kerkdienst van 15.00 tot 20.00 uur.</text:p>
            <text:p text:style-name="common-al">(Zaaknummer: 167273 – ingekomen 14 oktober 2024)</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31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Ingekomen aanvraag evenementenvergunning</meta:user-defined>
    <meta:user-defined meta:name="DCTERMS.W3CDTF/DCTERMS.available">2024-10-29</meta:user-defined>
    <meta:user-defined meta:name="DCTERMS.W3CDTF/OVERHEIDop.jaargang">2024</meta:user-defined>
    <meta:user-defined meta:name="OVERHEIDop.publicationIssue">453163</meta:user-defined>
    <meta:user-defined meta:name="OVERHEIDop.GmbID/DC.identifier">gmb-2024-453163</meta:user-defined>
    <meta:user-defined meta:name="OVERHEIDop.versieInformatie"/>
  </office:meta>
</office:document-meta>
</file>