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10-2024 hebben wij een reguliere omgevingsvergunning verleend voor het kappen van 13 dennen  op het adres Rietdijk 8 7475RA Markelo. Deze vergunning staat ingeschreven onder zaaknummer 0000752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316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6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6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52673</meta:user-defined>
    <meta:user-defined meta:name="DCTERMS.abstract">het kappen van 13 denn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4-10-2024 hebben wij een reguliere omgevingsvergunning verleend voor het kappen van 13 dennen  op het adres Rietdijk 8 7475RA Markelo. Deze vergunning staat ingeschreven onder zaaknummer 0000752673.</meta:user-defined>
    <meta:user-defined meta:name="DCTERMS.W3CDTF/DCTERMS.available">2024-10-28</meta:user-defined>
    <meta:user-defined meta:name="DCTERMS.W3CDTF/OVERHEIDop.jaargang">2024</meta:user-defined>
    <meta:user-defined meta:name="OVERHEIDop.publicationIssue">453161</meta:user-defined>
    <meta:user-defined meta:name="OVERHEIDop.GmbID/DC.identifier">gmb-2024-453161</meta:user-defined>
    <meta:user-defined meta:name="OVERHEIDop.versieInformatie"/>
  </office:meta>
</office:document-meta>
</file>