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 Haler), Fazantenstraat ong.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Haler) op locatie Fazantenstraat ong. Haler.</text:p>
            <text:p text:style-name="common-al">De stookvergunning is geregistreerd onder zaaknummer Z2024-00001371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1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1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 Haler), Fazantenstraat ong. Hal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53</meta:user-defined>
    <meta:user-defined meta:name="OVERHEIDop.GmbID/DC.identifier">gmb-2024-453153</meta:user-defined>
    <meta:user-defined meta:name="OVERHEIDop.versieInformatie"/>
  </office:meta>
</office:document-meta>
</file>