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Uitstraat (op het plein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Stroopwafel King voor het innemen van een standplaats voor het verkoop van stroopwafels.</text:p>
            <text:p text:style-name="tussenkopcur">Waar </text:p>
            <text:p text:style-name="common-al">Uitstraat (op het plein), 3201EN, Spijkenisse</text:p>
            <text:p text:style-name="tussenkopcur">Wanneer</text:p>
            <text:p text:style-name="common-al">Diverse zaterdagen in 2025.</text:p>
            <text:p text:style-name="common-al">
            <text:span text:style-name="nadrukvet">Dossiernummer</text:span>
          </text:p>
            <text:p text:style-name="tussenkopcur">4296748.</text:p>
            <text:p text:style-name="tussenkopcur">Datum aanvraag</text:p>
            <text:p text:style-name="common-al">14 oktober 2024.</text:p>
            <text:p text:style-name="tussenkopcur">Datum besluit</text:p>
            <text:p text:style-name="common-al">22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15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96748</meta:user-defined>
    <dc:language>nl</dc:language>
    <meta:user-defined meta:name="OVERHEIDop.locatietype/OVERHEIDop.gebiedsmarkering">Weg</meta:user-defined>
    <meta:user-defined meta:name="DC.title">Gemeente Nissewaard - Verleende standplaatsvergunning – Uitstraat (op het plein), Spijkeniss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51</meta:user-defined>
    <meta:user-defined meta:name="OVERHEIDop.GmbID/DC.identifier">gmb-2024-453151</meta:user-defined>
    <meta:user-defined meta:name="OVERHEIDop.versieInformatie"/>
  </office:meta>
</office:document-meta>
</file>