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de middenspanningskabel Opijnen DT4 1 aan Deeltrace Opijnen te Onbek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anleggen van de middenspanningskabel Opijnen DT4 1 (Werk, niet zijnde bouwwerk, of werkzaamheid uitvoeren), Deeltrace Opijnen, in Onbekend (19-01-2024) (geen bezwaar mogelijk), ODR240073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5315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15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15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0736</meta:user-defined>
    <dc:language>nl</dc:language>
    <meta:user-defined meta:name="OVERHEIDop.locatietype/OVERHEIDop.gebiedsmarkering">Woonplaats</meta:user-defined>
    <meta:user-defined meta:name="DC.title">Aanvraag vergunning voor het aanleggen van de middenspanningskabel Opijnen DT4 1 aan Deeltrace Opijnen te Onbekend</meta:user-defined>
    <meta:user-defined meta:name="DCTERMS.W3CDTF/DCTERMS.available">2024-01-30</meta:user-defined>
    <meta:user-defined meta:name="DCTERMS.W3CDTF/OVERHEIDop.jaargang">2024</meta:user-defined>
    <meta:user-defined meta:name="OVERHEIDop.publicationIssue">45315</meta:user-defined>
    <meta:user-defined meta:name="OVERHEIDop.GmbID/DC.identifier">gmb-2024-45315</meta:user-defined>
    <meta:user-defined meta:name="OVERHEIDop.versieInformatie"/>
  </office:meta>
</office:document-meta>
</file>