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Fidelishof 55, 1971 PC IJmuiden, verbouwen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Fidelishof 55, 1971 PC IJmuiden, verbouwen naar 3 woningen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Fidelishof 55, 1971 PC IJmuiden, verbouwen naar 3 woningen 04531785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31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8565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Fidelishof 55, 1971 PC IJmuiden, verbouwen naar 3 wonin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49</meta:user-defined>
    <meta:user-defined meta:name="OVERHEIDop.GmbID/DC.identifier">gmb-2024-453149</meta:user-defined>
    <meta:user-defined meta:name="OVERHEIDop.versieInformatie"/>
  </office:meta>
</office:document-meta>
</file>