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Er wordt een evenementenvergunning (met geluidsontheffing en tijdelijke verkeersmaatregel) aangevraagd voor het organiseren van de “Wintermarkt 2025” op de locatie Lamberthusplein in Oldebroek op vrijdag 10 januari 2025 van 15.00 tot 22.00 uur. </text:p>
            <text:p text:style-name="common-al">(Zaaknummer: 171350 – ingekomen 23 oktober 2024)</text:p>
            <text:p text:style-name="common-al"/>
            <text:p text:style-name="last-al">Heeft u vragen over deze aanvraag of wilt u de betreffende stukken inzien neemt u dan contact op met team Ruimte cluster Vergunningen van de Gemeente Oldebroek via telefoonnummer 0525 6382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53147</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147</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147</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2/xml/MC-DRP-Meld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evenementmelding</meta:user-defined>
    <meta:user-defined meta:name="DCTERMS.abstract">Locatie Lambertusplein Oldebroek</meta:user-defined>
    <dc:language>nl</dc:language>
    <meta:user-defined meta:name="OVERHEIDop.locatietype/OVERHEIDop.gebiedsmarkering">Weg</meta:user-defined>
    <meta:user-defined meta:name="DC.title">Ingekomen aanvraag evenementenvergunning</meta:user-defined>
    <meta:user-defined meta:name="DCTERMS.W3CDTF/DCTERMS.available">2024-10-29</meta:user-defined>
    <meta:user-defined meta:name="DCTERMS.W3CDTF/OVERHEIDop.jaargang">2024</meta:user-defined>
    <meta:user-defined meta:name="OVERHEIDop.publicationIssue">453147</meta:user-defined>
    <meta:user-defined meta:name="OVERHEIDop.GmbID/DC.identifier">gmb-2024-453147</meta:user-defined>
    <meta:user-defined meta:name="OVERHEIDop.versieInformatie"/>
  </office:meta>
</office:document-meta>
</file>