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7A, 6211LD Maastricht. Kennisgeving nieuwe aanvraag omgevingsvergunning,  het maken van handelsreclame d.m.v. het ophangen van een ban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63</text:p>
            <text:p text:style-name="common-al">
            <text:span text:style-name="nadrukvet">Vrijthof 17A, 6211LD Maastricht</text:span>
          </text:p>
            <text:p text:style-name="common-al">
            <text:span text:style-name="nadrukvet"> het maken van handelsreclame d.m.v. het ophangen van een banner </text:span>
          </text:p>
            <text:p text:style-name="common-al"/>
            <text:p text:style-name="common-al">
            <text:span text:style-name="nadrukvet">Datum ontvangst aanvraag:</text:span> 25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1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63</meta:user-defined>
    <dc:language>nl</dc:language>
    <meta:user-defined meta:name="OVERHEIDop.locatietype/OVERHEIDop.gebiedsmarkering">Vlak</meta:user-defined>
    <meta:user-defined meta:name="DC.title">Vrijthof 17A, 6211LD Maastricht. Kennisgeving nieuwe aanvraag omgevingsvergunning,  het maken van handelsreclame d.m.v. het ophangen van een bann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14</meta:user-defined>
    <meta:user-defined meta:name="OVERHEIDop.GmbID/DC.identifier">gmb-2024-45314</meta:user-defined>
    <meta:user-defined meta:name="OVERHEIDop.versieInformatie"/>
  </office:meta>
</office:document-meta>
</file>