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3 essen, [DVT00N00156] Deventer N 156, N348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[DVT00N00156] Deventer N 156, N348, Deventer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Z2024-000090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appen van houtopstanden (buiten de bebouwde kom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13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094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3 essen, [DVT00N00156] Deventer N 156, N348, Devent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39</meta:user-defined>
    <meta:user-defined meta:name="OVERHEIDop.GmbID/DC.identifier">gmb-2024-453139</meta:user-defined>
    <meta:user-defined meta:name="OVERHEIDop.versieInformatie"/>
  </office:meta>
</office:document-meta>
</file>