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– Frans Halsstraat kruising Winston Churchilllaan 1, 3202 GN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Siers Infraconsult B.V..</text:p>
            <text:p text:style-name="tussenkopcur">Waar</text:p>
            <text:p text:style-name="common-al">Frans Halsstraat kruising Winston Churchilllaan 1, 3202 GN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301038.</text:p>
            <text:p text:style-name="tussenkopcur">Datum plaatsing voorwerp</text:p>
            <text:p text:style-name="common-al">27 januari 2025 t/m 12 december 2025.</text:p>
            <text:p text:style-name="tussenkopcur">Datum ontvangst</text:p>
            <text:p text:style-name="common-al">17 oktober 2024.</text:p>
            <text:p text:style-name="tussenkopcur">Datum besluit</text:p>
            <text:p text:style-name="tussenkopcur">21 okto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313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0103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Nissewaard - Verleende APV vergunning - Artikel 2:10 Voorwerpen op of aan de weg – bouwplaats – Frans Halsstraat kruising Winston Churchilllaan 1, 3202 GN Spijkenisse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36</meta:user-defined>
    <meta:user-defined meta:name="OVERHEIDop.GmbID/DC.identifier">gmb-2024-453136</meta:user-defined>
    <meta:user-defined meta:name="OVERHEIDop.versieInformatie"/>
  </office:meta>
</office:document-meta>
</file>