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ongerdskamp, Voorst - perceel Voorst D 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4</text:p>
            <text:p text:style-name="common-al">Kenmerk: Z2024-000017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1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11</meta:user-defined>
    <meta:user-defined meta:name="DCTERMS.abstract">Bongerdskamp, Voorst - perceel Voorst D 2154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Bongerdskamp, Voorst - perceel Voorst D 215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4</meta:user-defined>
    <meta:user-defined meta:name="OVERHEIDop.GmbID/DC.identifier">gmb-2024-453134</meta:user-defined>
    <meta:user-defined meta:name="OVERHEIDop.versieInformatie"/>
  </office:meta>
</office:document-meta>
</file>