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rme Wintermarkt op de locatie Gouda, Gouderaksedijk 32 op 08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Warme Wintermarkt organiseren op de locatie Gouda, Gouderaksedijk 32 .</text:p>
            <text:p text:style-name="common-al">De vergunning is verzonden op 24-10-2024. Het zaaknummer van de vergunning is 11404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31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09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arme Wintermarkt op de locatie Gouda, Gouderaksedijk 32 op 08-12-202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31</meta:user-defined>
    <meta:user-defined meta:name="OVERHEIDop.GmbID/DC.identifier">gmb-2024-453131</meta:user-defined>
    <meta:user-defined meta:name="OVERHEIDop.versieInformatie"/>
  </office:meta>
</office:document-meta>
</file>