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STANDPLAATSVERGUNNING – MARKTVELD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Marktveld Vught, standplaats voor De Kaaskoning - Kaashandel A.J.M. van Kaathoven elke vrijdag van 09:00 uur tot 19:00 uur. Van 1 januari 2025 t/m 31 december 2025. Z24-283509.</text:p>
            <text:p text:style-name="tussenkopcur">De vergunning is verzonden op 24 okto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312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STANDPLAATSVERGUNNING – MARKTVELD VUG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124</meta:user-defined>
    <meta:user-defined meta:name="OVERHEIDop.GmbID/DC.identifier">gmb-2024-453124</meta:user-defined>
    <meta:user-defined meta:name="OVERHEIDop.versieInformatie"/>
  </office:meta>
</office:document-meta>
</file>