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Van Heemstrabank, 3971VK Driebergen-Rijsenburg, Melding kleinschalig evenement op 14 september 2024 (RX2024-00000170, 24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Van Heemstrabank, 3971VK Driebergen-Rijsenburg, Melding kleinschalig evenement op 14 september 2024 (RX2024-00000170, 24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31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170</meta:user-defined>
    <meta:user-defined meta:name="DCTERMS.abstract">Traaij Van Heemstrabank, 3971VK Driebergen-Rijsenburg, Melding kleinschalig evenement op 14 september 2024 (RX2024-00000170, 24 januar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melding APV/Bijzondere wetten - Traaij Van Heemstrabank, 3971VK Driebergen-Rijsenburg, Melding kleinschalig evenement op 14 september 2024 (RX2024-00000170, 24 januari 2024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12</meta:user-defined>
    <meta:user-defined meta:name="OVERHEIDop.GmbID/DC.identifier">gmb-2024-45312</meta:user-defined>
    <meta:user-defined meta:name="OVERHEIDop.versieInformatie"/>
  </office:meta>
</office:document-meta>
</file>