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Clercqstraat 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 Clercqstraat 7 3 1053AA AmsterdamDe Clercqstraat 7-3</text:p>
            <text:p text:style-name="common-al">Looptijd :30-10-2024 t/m 30-10-2024</text:p>
            <text:p text:style-name="common-al">Verzonden naar aanvrager op: 22-10-2024</text:p>
            <text:p text:style-name="common-al">Kenmerk gemeente: Z/24/28435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435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11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1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1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3589</meta:user-defined>
    <meta:user-defined meta:name="DCTERMS.abstract">TVM 8PV, TVM stremmen, De Clercqstraat 7 3 1053AA, 20241030, De Clercqstraat 7-3</meta:user-defined>
    <dc:language>nl</dc:language>
    <meta:user-defined meta:name="OVERHEIDop.locatietype/OVERHEIDop.gebiedsmarkering">Punt</meta:user-defined>
    <meta:user-defined meta:name="DC.title">Besluit apv vergunning Verleend - De Clercqstraat 7-3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119</meta:user-defined>
    <meta:user-defined meta:name="OVERHEIDop.GmbID/DC.identifier">gmb-2024-453119</meta:user-defined>
    <meta:user-defined meta:name="OVERHEIDop.versieInformatie"/>
  </office:meta>
</office:document-meta>
</file>