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uiderkerkhof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RVV Verzinkbare paaltjes, Locatie: Zuiderkerkhof 72 1011WB AmsterdamZuiderkerkhof 72</text:p>
            <text:p text:style-name="common-al">Looptijd :23-10-2024 t/m 24-10-2024</text:p>
            <text:p text:style-name="common-al">Verzonden naar aanvrager op: 22-10-2024</text:p>
            <text:p text:style-name="common-al">Kenmerk gemeente: Z/24/28426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4268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10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0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0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2685</meta:user-defined>
    <meta:user-defined meta:name="DCTERMS.abstract">uitprinten RVV,Vezip,Filmen, Zuiderkerkhof 72 1011WB, 20241023, Zuiderkerkhof 72</meta:user-defined>
    <dc:language>nl</dc:language>
    <meta:user-defined meta:name="OVERHEIDop.locatietype/OVERHEIDop.gebiedsmarkering">Punt</meta:user-defined>
    <meta:user-defined meta:name="DC.title">Besluit apv vergunning Verleend - Zuiderkerkhof 72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106</meta:user-defined>
    <meta:user-defined meta:name="OVERHEIDop.GmbID/DC.identifier">gmb-2024-453106</meta:user-defined>
    <meta:user-defined meta:name="OVERHEIDop.versieInformatie"/>
  </office:meta>
</office:document-meta>
</file>