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bouwen aan een thuis in Boxtel; Programma volkshuisvesting en wonen-welzijn-zorg 2023-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Boxtel maken bekend dat het programma volkshuisvesting onder de naam ‘Samen bouwen aan een thuis in Boxtel; Programma volkshuisvesting en wonen-welzijn-zorg 2023-2027’ op 4 juli 2023 door de gemeenteraad is vastgesteld.</text:p>
            <text:p text:style-name="al"/>
            <text:p text:style-name="al">In de periode vanaf december 2022 tot en met maart 2023 zijn inwoners, belangenorganisaties en professionele organisaties op diverse manieren betrokken. In de periode december 2022 t/m januari 2023 is er een enquête onder inwoners gehouden en op 17 en 23 januari 2023 zijn inloopavonden voor inwoners georganiseerd. Op 9 februari vond een brede belanghouders-bijeenkomst plaats waarna conceptversies van het programma volkshuisvesting voor reactie gedeeld zijn met de belanghouders.</text:p>
            <text:p text:style-name="al"/>
            <text:p text:style-name="al">
            <text:span text:style-name="nadrukvet">Waar gaat het programma volkshuisvesting en wonen-welzijn-zorg over?</text:span>
          </text:p>
            <text:p text:style-name="al">Het nieuwe programma volkshuisvesting en wonen-welzijn-zorg van de gemeente Boxtel vervangt de Woonvisie 2016-2025. De gemeente zet hiermee de koers uit voor de ontwikkeling van het wonen in Boxtel, Esch, Lennisheuvel en Liempde. Als gemeente schetsen we de toekomst van het wonen in onze kernen. Hoe willen wij de komende jaren bouwen aan ons dorp? Hoe leven we samen in onze buurten en straten, en hoe dragen wonen, welzijn en zorg in samenhang daaraan bij? Hoe bieden we maatschappelijke uitdagingen het hoofd en omarmen we de kansen die de ligging van Boxtel biedt? Het gaat daarbij niet alleen om wonen, maar ook om de relatie met welzijn, zorg, leefbaarheid en duurzaamheid.</text:p>
            <text:p text:style-name="al"/>
            <text:p text:style-name="al">De kernen van Boxtel hebben elk een eigen sociale structuur en woningmarktpositie. Nieuw woonbeleid voor de gemeente gaat dan ook niet alleen over de gemeente als geheel, maar ook over de opgave in de afzonderlijke kernen, en in de kern Boxtel over de wijken. Het gemeentebestuur wil meer regie voeren om maatschappelijke knelpunten op te lossen en kansen te benutten.</text:p>
            <text:p text:style-name="al"/>
            <text:p text:style-name="al">Tegelijkertijd heeft Boxtel ook te maken met allerhande woningmarktvraagstukken. Zo blijkt uit het recente woningmarktonderzoek dat veranderingen in de bevolkingsopbouw, de huisvesting en ondersteuning van aandachtsgroepen als ouderen, mensen uit de psychiatrie, vluchtelingen, arbeidsmigranten, de energietransitie en andere maatschappelijke ontwikkelingen aandacht vragen. Ook het Onderzoeksrapport WoonZorgWelzijn 65+ jaar van de analysegroep van SOWiB schetst de uitdagingen en urgentie van de dubbele vergrijzing. Niet alles kan tegelijkertijd aangepakt worden. Met dit programma geeft de gemeente aan voor wie zij zich inzet. Wat voor opgaven en kansen liggen er in de dorpen en wijken in de bestaande woningvoorraad en door nieuwbouw?</text:p>
            <text:p text:style-name="al"/>
            <text:p text:style-name="al">Tegen de vaststelling van de Woonzorgvisie Boxtel 2023-2028 staat geen mogelijkheid van bezwaar of beroep op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31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Huisvesting | Organisatie en beleid</meta:user-defined>
    <meta:user-defined meta:name="DC.source">Woningwet]|[https://wetten.overheid.nl/BWBR0005181/2024-01-01/0</meta:user-defined>
    <dc:language>nl</dc:language>
    <meta:user-defined meta:name="OVERHEIDop.locatietype/OVERHEIDop.gebiedsmarkering">Gemeente</meta:user-defined>
    <meta:user-defined meta:name="DC.title">Samen bouwen aan een thuis in Boxtel; Programma volkshuisvesting en wonen-welzijn-zorg 2023-2027</meta:user-defined>
    <meta:user-defined meta:name="DCTERMS.W3CDTF/DCTERMS.available">2024-01-29</meta:user-defined>
    <meta:user-defined meta:name="OVERHEIDop.externeBijlage">Programma volkshuisvesting en wonen-welzijn-zorg|exb-2024-4141</meta:user-defined>
    <meta:user-defined meta:name="DCTERMS.W3CDTF/OVERHEIDop.jaargang">2024</meta:user-defined>
    <meta:user-defined meta:name="OVERHEIDop.publicationIssue">45310</meta:user-defined>
    <meta:user-defined meta:name="OVERHEIDop.GmbID/DC.identifier">gmb-2024-45310</meta:user-defined>
    <meta:user-defined meta:name="OVERHEIDop.versieInformatie"/>
  </office:meta>
</office:document-meta>
</file>