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enweg 16, 6211AA Maastricht. Kennisgeving nieuwe aanvraag omgevingsvergunning, het slopen van de  voormalige bedrijfsgebouwen Sappi Zuid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62</text:p>
            <text:p text:style-name="common-al">
            <text:span text:style-name="nadrukvet">Biesenweg 16, 6211AA Maastricht</text:span>
          </text:p>
            <text:p text:style-name="common-al">
            <text:span text:style-name="nadrukvet">het slopen van de  voormalige bedrijfsgebouwen Sappi Zuid-West</text:span>
          </text:p>
            <text:p text:style-name="common-al"/>
            <text:p text:style-name="common-al">
            <text:span text:style-name="nadrukvet">Datum ontvangst aanvraag:</text:span> 28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3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3-00002562</meta:user-defined>
    <dc:language>nl</dc:language>
    <meta:user-defined meta:name="OVERHEIDop.locatietype/OVERHEIDop.gebiedsmarkering">Punt</meta:user-defined>
    <meta:user-defined meta:name="DC.title">Biesenweg 16, 6211AA Maastricht. Kennisgeving nieuwe aanvraag omgevingsvergunning, het slopen van de  voormalige bedrijfsgebouwen Sappi Zuid-West</meta:user-defined>
    <meta:user-defined meta:name="DCTERMS.W3CDTF/DCTERMS.available">2024-01-02</meta:user-defined>
    <meta:user-defined meta:name="DCTERMS.W3CDTF/OVERHEIDop.jaargang">2024</meta:user-defined>
    <meta:user-defined meta:name="OVERHEIDop.publicationIssue">4531</meta:user-defined>
    <meta:user-defined meta:name="OVERHEIDop.GmbID/DC.identifier">gmb-2024-4531</meta:user-defined>
    <meta:user-defined meta:name="OVERHEIDop.versieInformatie"/>
  </office:meta>
</office:document-meta>
</file>