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verkapping bij een tijdelijk Tiny house aan Waaldijk 7.5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Waaldijk 7.5, 4213 LA</text:span> (verzonden 23/10 ’24) </text:p>
            <text:p text:style-name="common-al">het plaatsen van een overkapping bij een tijdelijk Tiny house</text:p>
            <text:p text:style-name="common-al">De beschikking en andere ter zake zijnde stukken liggen van 30 oktober 2024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text:p>
              </text:list-item>
              <text:list-item text:style-override="id1-3-2-1-1-9-4">
                <text:number>d.</text:number>
                <text:p text:style-name="al"> De gronden van het beroep.</text:p>
              </text:list-item>
            </text:list>
            <text:p text:style-name="last-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http://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0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bij een tijdelijk Tiny house aan Waaldijk 7.5 te Dalem</meta:user-defined>
    <meta:user-defined meta:name="OVERHEIDop.datumEindeReactietermijn">2024-12-11</meta:user-defined>
    <meta:user-defined meta:name="OVERHEIDop.TilID/OVERHEIDop.terinzageleggingOP">til-2024-32125</meta:user-defined>
    <meta:user-defined meta:name="DCTERMS.W3CDTF/DCTERMS.available">2024-10-29</meta:user-defined>
    <meta:user-defined meta:name="DCTERMS.W3CDTF/OVERHEIDop.jaargang">2024</meta:user-defined>
    <meta:user-defined meta:name="OVERHEIDop.publicationIssue">453088</meta:user-defined>
    <meta:user-defined meta:name="OVERHEIDop.GmbID/DC.identifier">gmb-2024-453088</meta:user-defined>
    <meta:user-defined meta:name="OVERHEIDop.versieInformatie"/>
  </office:meta>
</office:document-meta>
</file>