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elegatie wijziging omgevingsplan standplaats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26 januari 2024; </text:p>
              </text:list-item>
              <text:list-item text:style-override="id1-3-2-1-1-2-2">
                <text:number>•</text:number>
                <text:p text:style-name="al">Gelet op artikel 2.8 van de Omgevingswet; </text:p>
              </text:list-item>
            </text:list>
            <text:p text:style-name="al">Overwegende dat met dit delegatiebesluit de bevoegdheid aan burgemeester en wethouders wordt overgedragen om de locaties uit het Aanwijzingsbesluit standplaatsen vast te leggen in het omgevingsplan; </text:p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De raad delegeert aan burgemeester en wethouders de bevoegdheid om het omgevingsplan zo te wijzigen dat de locaties voor standplaatsen uit het concept ‘Aanwijzingsbesluit artikel 5:13 Algemene plaatselijke verordening Utrecht 2010, standplaatsen’ hierin worden vastgeleg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Besluit delegatie wijziging omgevingsplan standplaatsen gemeente Utrech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april 2024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erel van Hall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7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DC.source">artikel 2.8 van de Omgevingswet]|[1.0:c:BWBR0037885&amp;artikel=2.8&amp;g=2024-01-01</meta:user-defined>
    <meta:user-defined meta:name="DCTERMS.alternative">Besluit delegatie wijziging omgevingsplan standplaatsen gemeente Utrecht</meta:user-defined>
    <dc:language>nl</dc:language>
    <meta:user-defined meta:name="OVERHEIDop.locatietype/OVERHEIDop.gebiedsmarkering">Gemeente</meta:user-defined>
    <meta:user-defined meta:name="DC.title">Besluit delegatie wijziging omgevingsplan standplaatsen gemeente Utrech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74</meta:user-defined>
    <meta:user-defined meta:name="OVERHEIDop.GmbID/DC.identifier">gmb-2024-453074</meta:user-defined>
    <meta:user-defined meta:name="OVERHEIDop.versieInformatie"/>
  </office:meta>
</office:document-meta>
</file>