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746582    Onderwerp: tijdelijke verkeersmaatregelen tijdens intocht Sinterklaas 2024 Doetin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text:p>
            <text:p text:style-name="common-al"> om de veiligheid op de diverse wegen te verzekeren;</text:p>
            <text:p text:style-name="common-al"> ter bescherming van de weggebruikers en de passagiers;</text:p>
            <text:p text:style-name="common-al"/>
            <text:p text:style-name="common-al">dat De Bleek, Wijnbergseweg, fietsbrug, Waterstraat, Simonsplein, Heezenstraat, Korte Heezenstraat, Simonsplein, Boliestraat, Hamburgerstraat, IJsselkade, Terborgseweg en het Marktplein in beheer en in eigendom zijn bij de gemeente Doetinchem;</text:p>
            <text:p text:style-name="common-al"/>
            <text:p text:style-name="common-al">dat wij op grond van artikel 18, lid 1, sub d van de Wegenverkeerswet 1994 bevoegd zijn dit verkeersbesluit te nemen;</text:p>
            <text:p text:style-name="common-al"/>
            <text:p text:style-name="common-al">dat op zaterdag 16 november 2024 om 13.30 uur de Sinterklaasintocht plaatsvindt aan De Bleek in Doetinchem;</text:p>
            <text:p text:style-name="common-al"/>
            <text:p text:style-name="common-al">dat de route van de intocht als volgt is: De Bleek, Wijnbergseweg Fietsbrug – richting Waterstraat, Simonsplein, Heezenstraat, Korte Heezenstraat, Simonsplein, Boliestraat, Hamburgerstraat, Terborgseweg en bordes Marktplein;</text:p>
            <text:p text:style-name="common-al"/>
            <text:p text:style-name="common-al">Afsluiting wegen</text:p>
            <text:p text:style-name="common-al">dat voor de optocht van Sinterklaas de fietsbrug tegenover de Waterstraat tijdelijk wordt afgesloten; </text:p>
            <text:p text:style-name="common-al"/>
            <text:p text:style-name="common-al">dat voor de ontvangst van Sinterklaas op het Marktplein de volgende delen van wegen zijn afgesloten:</text:p>
            <text:p text:style-name="common-al">- de Terborgseweg tussen de Spinbaan en de Raadhuisstraat, waarbij het verkeer, met uitzondering van vrachtverkeer, vanaf de Spinbaan wel rechtsaf kan slaan, </text:p>
            <text:p text:style-name="common-al">- de Raadhuisstraat en de IJsselkade tussen de Nieuwstad en de Prinsenhof;</text:p>
            <text:p text:style-name="common-al"/>
            <text:p text:style-name="common-al">dat het noodzakelijk is voornoemde gedeelten van de Raadhuisstraat, IJsselkade en de Terborgseweg, alsmede de fietsbrug, af te sluiten met dranghekken met daarbij een verkeersregelaar voor alle verkeer, gedurende zaterdag 16 november 2024 van 12:00 tot uiterlijk 17:00 uur;</text:p>
            <text:p text:style-name="common-al"/>
            <text:p text:style-name="common-al">dat deze maatregel zal worden ondersteund door verkeersborden te plaatsen van het type C01 (gesloten in beide richtingen voor voertuigen, ruiters en geleiders van rij- of trekdieren of vee) zoals weergegeven in bijlage 1 bij het Reglement verkeersregels en verkeerstekens 1990; </text:p>
            <text:p text:style-name="common-al"/>
            <text:p text:style-name="common-al">dat de overige straten die zijn opgenomen in de route, binnen het voetgangersgebied liggen;</text:p>
            <text:p text:style-name="common-al"/>
            <text:p text:style-name="common-al"/>
            <text:p text:style-name="common-al">Omleiding gemotoriseerd vervoer</text:p>
            <text:p text:style-name="common-al">dat het gemotoriseerd verkeer van zaterdag 16 november 2024 van 12:00 tot uiterlijk 17:00 uur wordt omgeleid via de Dr. Huber Noodtstraat en de J.F. Kennedylaan;</text:p>
            <text:p text:style-name="common-al"/>
            <text:p text:style-name="common-al">dat de hulpdiensten zijn geïnformeerd over deze maatregel en dat tijdens de wegafsluitingen rekening wordt gehouden met bereikbaarheid voor hulpdiensten;</text:p>
            <text:p text:style-name="common-al"/>
            <text:p text:style-name="common-al">dat de hulpdiensten altijd toegang wordt verleend en de verkeersregelaars daarvoor de optocht stil zullen leggen;</text:p>
            <text:p text:style-name="common-al"/>
            <text:p text:style-name="common-al">Omleiding openbaar vervoer</text:p>
            <text:p text:style-name="common-al">dat met vervoersmaatschappij Arriva is afgesproken dat de stads- en streekbussen van zaterdag 16 november 2024 van 12:00 tot uiterlijk 17:00 uur een andere route rijden;</text:p>
            <text:p text:style-name="common-al"/>
            <text:p text:style-name="common-al">dat vervoersmaatschappij Arriva zelf zorg draagt voor het informeren van reizigers en het tijdelijk opheffen van de bushaltes;</text:p>
            <text:p text:style-name="common-al"/>
            <text:p text:style-name="common-al">Vrachtwagenverbod Terborgseweg en Burgemeester Tenkinkstraat</text:p>
            <text:p text:style-name="common-al">dat om de doorstroming te bevorderen van zaterdag 16 november 2024 van 12:00 tot uiterlijk 17:00 uur een verbod voor vrachtverkeer geldt op de Terborgseweg van de Melkweg tot de Raadhuisstraat en in de Burgemeester Tenkinkstraat; </text:p>
            <text:p text:style-name="common-al"/>
            <text:p text:style-name="common-al">dat de bewoners en bedrijven in het gebied bekend zijn met de verkeersmaatregelen tijdens de intocht van Sinterklaas; </text:p>
            <text:p text:style-name="common-al"/>
            <text:p text:style-name="common-al">dat de maatregel voor het instellen van een vrachtwagenverbod is afgestemd met de bewoners van de Burgemeester Tenkinkstraat;</text:p>
            <text:p text:style-name="common-al"/>
            <text:p text:style-name="common-al">dat deze maatregel zal worden ondersteund door verkeersborden te plaatsen van het type C07 (gesloten voor vrachtauto’s) zoals weergegeven in bijlage 1 bij het Reglement verkeersregels en verkeerstekens 1990, bij de Burgmeester Tenkinkstraat en bij de Terborgseweg ter hoogte van de Melkweg; </text:p>
            <text:p text:style-name="common-al"/>
            <text:p text:style-name="common-al">Rijrichting vrachtwagens</text:p>
            <text:p text:style-name="common-al">dat vrachtverkeer op de Melkweg in de richting van de Terborgseweg verplicht rechtsaf moet slaan;</text:p>
            <text:p text:style-name="common-al"/>
            <text:p text:style-name="common-al">dat deze maatregel zal worden ondersteund door een verkeersbord te plaatsen van het type D05r (gebod tot het volgen van de aangegeven richting) met onderbord OB11 (vrachtwagens) zoals weergegeven in bijlage 1 bij het Reglement verkeersregels en verkeerstekens 1990;</text:p>
            <text:p text:style-name="common-al"/>
            <text:p text:style-name="common-al">Bevoorrading binnenstad </text:p>
            <text:p text:style-name="common-al">dat de Hamburgerstraat van zaterdag 16 november 2024 van 12:00 tot uiterlijk 17:00 uur niet uitgereden kan worden door vrachtwagens aan de zijde van de Raadhuisstraat;</text:p>
            <text:p text:style-name="common-al"/>
            <text:p text:style-name="common-al">dat dit gevolgen heeft voor de bevoorrading van bedrijven in het voetgangersgebied;</text:p>
            <text:p text:style-name="common-al"/>
            <text:p text:style-name="common-al">dat de bedrijven die gevestigd zijn in het voetgangersgebied worden geïnformeerd over de tijdelijke maatregelen en de gevolgen die dat heeft voor bevoorrading en bereikbaarheid; </text:p>
            <text:p text:style-name="common-al"/>
            <text:p text:style-name="common-al">dat bij de ingangen van het voetgangersgebied het bevoorradingsverkeer door middel van gele tekstborden wordt geattendeerd op de beperking van de uitrijmogelijkheid en wordt geattendeerd op het uitrijden via de Heezenstraat;</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deelte van de Raadhuisstraat, een gedeelte van de Terborgseweg en een gedeelte van de IJsselkade, alsmede de fietsbrug tegenover de Waterstraat af te sluiten van zaterdag 16 november 2024 van 12:00 tot uiterlijk 17:00 uur en deze maatregel te ondersteunen door middel van het aanbrengen van een verkeersbord van het type C01 (gesloten in beide richtingen voor voertuigen, ruiters en geleiders van rij- of trekdieren of vee) zoals weergegeven in bijlage 1 bij het Reglement verkeersregels en verkeerstekens 1990;</text:p>
            <text:p text:style-name="common-al">2. een vrachtwagenverbod in te stellen op de Terborgseweg en de burgemeester Tenkinkstraat van zaterdag 16 november 2024 van 12:00 tot uiterlijk 17:00 uur en deze maatregel te ondersteunen doormiddel van het aanbrengen van verkeersborden van het type C07 (gesloten voor vrachtauto’s) zoals weergegeven in bijlage 1 bij het Reglement verkeersregels en verkeerstekens 1990;</text:p>
            <text:p text:style-name="common-al">3. een verplichte rijrichting in te stellen op de Melkweg in de richting van de Terborgseweg voor vrachtverkeer van zaterdag 16 november 2024 van 12:00 tot uiterlijk 17:00 uur en deze maatregel te ondersteunen door het aanbrengen van een verkeersbord van het type D05r (gebod tot het volgen van de rijrichting)met onderbord OB11 (vrachtwagens) zoals weergegeven in bijlage 1 bij het Reglement verkeersregels en verkeerstekens 1990;</text:p>
            <text:p text:style-name="common-al">4. verkeersregelaars in te zetten bij alle afsluitingen;</text:p>
            <text:p text:style-name="common-al">5. een en ander als weergegeven in de bij dit besluit gevoegde situatietekening met nummer 20241024sint24SB;</text:p>
            <text:p text:style-name="common-al">6. dit besluit bekend te maken door publicatie in het Gemeenteblad.</text:p>
            <text:p text:style-name="common-al"/>
            <text:p text:style-name="tussenkopcur">MEDEDELINGEN</text:p>
            <text:p text:style-name="common-al"/>
            <text:p text:style-name="common-al">Binnen de gestelde termijn (dus tot en met maandag 9 december 2024)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28 oktober 2024</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5305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5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05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Doetinchem - tijdelijke maatregelen Intocht Sint - centrum Doetinch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meta:user-defined meta:name="OVERHEIDop.verkeersbordcode">C7</meta:user-defined>
    <meta:user-defined meta:name="OVERHEIDop.verkeersbordcode">D5</meta:user-defined>
    <dc:language>nl</dc:language>
    <meta:user-defined meta:name="OVERHEIDop.locatietype/OVERHEIDop.gebiedsmarkering">Lijn</meta:user-defined>
    <meta:user-defined meta:name="DC.title">VERKEERSBESLUIT Nummer 1746582    Onderwerp: tijdelijke verkeersmaatregelen tijdens intocht Sinterklaas 2024 Doetinchem</meta:user-defined>
    <meta:user-defined meta:name="DCTERMS.W3CDTF/DCTERMS.available">2024-10-28</meta:user-defined>
    <meta:user-defined meta:name="OVERHEIDop.externeBijlage">2024-10-24 bijlage bij VKB intocht Sint 2024|exb-2024-40992</meta:user-defined>
    <meta:user-defined meta:name="DCTERMS.W3CDTF/OVERHEIDop.jaargang">2024</meta:user-defined>
    <meta:user-defined meta:name="OVERHEIDop.publicationIssue">453058</meta:user-defined>
    <meta:user-defined meta:name="OVERHEIDop.GmbID/DC.identifier">gmb-2024-453058</meta:user-defined>
    <meta:user-defined meta:name="OVERHEIDop.versieInformatie"/>
  </office:meta>
</office:document-meta>
</file>