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De Vorrelvenen 12 Dwinge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(Wabo) maken burgemeester en wethouders bekend dat zij met toepassing van artikel 2.12 1e lid onder a sub 3 Wabo een uitgebreide omgevingsvergunning met planidentificatienummer NL.IMRO.1701.AFW509VV12-0001 willen verlenen voor het vervangen van de bovenbouw van de melkveestal door een nieuwe bovenbouw in de vorm van een serrestal aan De Vorrelvenen 12 in Dwingeloo. </text:p>
            <text:p text:style-name="common-al">
            <text:span text:style-name="nadrukvet">Ter inzage</text:span>
          </text:p>
            <text:p text:style-name="common-al">U kunt de stukken vanaf 31 oktober 2024 op afspraak inzien. U kunt stukken ook digitaal bekijken op www.omgevingswet.overheid.nl/regels-op-de-kaart/ of www.ruimtelijkeplannen.nl. Het plankenmerk is: NL.IMRO.1701.AFW509VV12-0001.</text:p>
            <text:p text:style-name="common-al">
            <text:span text:style-name="nadrukvet">Zienswijze</text:span>
          </text:p>
            <text:p text:style-name="common-al">Vanaf 31 oktober 2024 tot en met 11 december 2024 kan een ieder een zienswijze schriftelijk of mondeling kenbaar maken. Een schriftelijke zienswijze stuurt u aan het college van Westerveld, Postbus 50, 7970 AB Havelte. Graag het zaaknummer 2023-014054 vermelden. Voor een mondelinge zienswijze kan een afspraak worden gemaakt via telefoonnummer 14 0521. </text:p>
            <text:p text:style-name="common-al">
            <text:span text:style-name="nadrukvet">Contact</text:span>
          </text:p>
            <text:p text:style-name="last-al">Team Ruimte en Ontwikkeling, telefoonnummer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305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NL.IMRO.1701.AFW509VV12-0001</meta:user-defined>
    <dc:language>nl</dc:language>
    <meta:user-defined meta:name="OVERHEIDop.locatietype/OVERHEIDop.gebiedsmarkering">Adres</meta:user-defined>
    <meta:user-defined meta:name="DC.title">Ontwerp omgevingsvergunning De Vorrelvenen 12 Dwingelo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051</meta:user-defined>
    <meta:user-defined meta:name="OVERHEIDop.GmbID/DC.identifier">gmb-2024-453051</meta:user-defined>
    <meta:user-defined meta:name="OVERHEIDop.versieInformatie"/>
  </office:meta>
</office:document-meta>
</file>