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N VAN AMSTELSTRAAT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Jan van Amstelstraat 12 Vught</text:span>
            <text:span text:style-name="nadrukvet">,</text:span>
            <text:span text:style-name="nadrukvet"/>
            <text:span text:style-name="nadrukvet">plaatsen</text:span>
            <text:span text:style-name="nadrukvet"> container van 25 oktober 2024 t/m 30 oktober 2024</text:span>
            <text:span text:style-name="nadrukvet">, </text:span>
            <text:span text:style-name="nadrukvet">Z24-283541</text:span>
            <text:span text:style-name="nadrukvet">.</text:span>
          </text:p>
            <text:p text:style-name="tussenkopcur">De ontheffing is verzonden op  23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30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AN VAN AMSTELSTRAAT 12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026</meta:user-defined>
    <meta:user-defined meta:name="OVERHEIDop.GmbID/DC.identifier">gmb-2024-453026</meta:user-defined>
    <meta:user-defined meta:name="OVERHEIDop.versieInformatie"/>
  </office:meta>
</office:document-meta>
</file>