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oogte Kadijk 127 H 1018BH AmsterdamHoogte Kadijk 147</text:p>
            <text:p text:style-name="common-al">Looptijd :28-10-2024 t/m 08-11-2024</text:p>
            <text:p text:style-name="common-al">Verzonden naar aanvrager op: 22-10-2024</text:p>
            <text:p text:style-name="common-al">Kenmerk gemeente: Z/24/2844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46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2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631</meta:user-defined>
    <meta:user-defined meta:name="DCTERMS.abstract">TVM parkeervak, Hoogte Kadijk 127 H 1018BH, 20241028, Hoogte Kadijk 147</meta:user-defined>
    <dc:language>nl</dc:language>
    <meta:user-defined meta:name="OVERHEIDop.locatietype/OVERHEIDop.gebiedsmarkering">Punt</meta:user-defined>
    <meta:user-defined meta:name="DC.title">Besluit apv vergunning Verleend - Hoogte Kadijk 147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20</meta:user-defined>
    <meta:user-defined meta:name="OVERHEIDop.GmbID/DC.identifier">gmb-2024-453020</meta:user-defined>
    <meta:user-defined meta:name="OVERHEIDop.versieInformatie"/>
  </office:meta>
</office:document-meta>
</file>