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lein '40-'45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toffenbeurs Amsterdam ter hoogte van Plein '40-'45 13 in Amsterdam</text:p>
            <text:p text:style-name="common-al">Datum van: 24-11-2024</text:p>
            <text:p text:style-name="common-al">Datum t/m: 24-11-2024</text:p>
            <text:p text:style-name="common-al">Tijd van: 10:00</text:p>
            <text:p text:style-name="common-al">Tijd tot: 16:30</text:p>
            <text:p text:style-name="common-al">Bezoekers drukste moment: 300</text:p>
            <text:p text:style-name="common-al">Activiteiten: Genieten van het totaalaanbod voor de zelfmaakmode.</text:p>
            <text:p text:style-name="common-al">Verzonden naar aanvrager op: 22-10-2024</text:p>
            <text:p text:style-name="common-al">Kenmerk gemeente: Z/24/2379790</text:p>
            <text:p text:style-name="common-al"/>
            <text:p text:style-name="common-al">Het besluit en bijbehorende stukken kunt u per e-mail ontvangen. Stuur een e-mail naar 
  <text:a xlink:href="mailto:vthsdnw@amsterdam.nl?Subject=Dossier Z/24/237979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1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79790</meta:user-defined>
    <meta:user-defined meta:name="DCTERMS.abstract">Verleend: evenementenvergunning ter hoogte van adres Plein '40-'45 13 in Amsterdam</meta:user-defined>
    <dc:language>nl</dc:language>
    <meta:user-defined meta:name="OVERHEIDop.locatietype/OVERHEIDop.gebiedsmarkering">Punt</meta:user-defined>
    <meta:user-defined meta:name="DC.title">Besluit evenementenvergunning Verleend - Plein '40-'45 13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19</meta:user-defined>
    <meta:user-defined meta:name="OVERHEIDop.GmbID/DC.identifier">gmb-2024-453019</meta:user-defined>
    <meta:user-defined meta:name="OVERHEIDop.versieInformatie"/>
  </office:meta>
</office:document-meta>
</file>