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erkoop vuurwerk op zaterdag 28 december, maandag 30 december en dinsdag 31 december 2024, Oosterweg 7 in Bergen (NH), verzenddatum 23 oktober 2024 (Z2024-00005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301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1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1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197</meta:user-defined>
    <meta:user-defined meta:name="DCTERMS.abstract">Verkoop vuurwerk Oosterweg 7 in Bergen (NH) Oosterweg 7, 1862KB Bergen (NH), verzenddatum 22 oktober 2024 (Z2024-00005197)</meta:user-defined>
    <dc:language>nl</dc:language>
    <meta:user-defined meta:name="OVERHEIDop.locatietype/OVERHEIDop.gebiedsmarkering">Punt</meta:user-defined>
    <meta:user-defined meta:name="DC.title">Gemeente Bergen, verleende vergunning verkoop vuurwerk op zaterdag 28 december, maandag 30 december en dinsdag 31 december 2024, Oosterweg 7 in Bergen (NH), verzenddatum 23 oktober 2024 (Z2024-00005197)</meta:user-defined>
    <meta:user-defined meta:name="DCTERMS.W3CDTF/DCTERMS.available">2024-10-28</meta:user-defined>
    <meta:user-defined meta:name="DCTERMS.W3CDTF/OVERHEIDop.jaargang">2024</meta:user-defined>
    <meta:user-defined meta:name="OVERHEIDop.publicationIssue">453012</meta:user-defined>
    <meta:user-defined meta:name="OVERHEIDop.GmbID/DC.identifier">gmb-2024-453012</meta:user-defined>
    <meta:user-defined meta:name="OVERHEIDop.versieInformatie"/>
  </office:meta>
</office:document-meta>
</file>