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nt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untplein 2 1012WR AmsterdamMuntplein 2</text:p>
            <text:p text:style-name="common-al">Looptijd :29-10-2024 t/m 30-12-2024</text:p>
            <text:p text:style-name="common-al">Verzonden naar aanvrager op: 22-10-2024</text:p>
            <text:p text:style-name="common-al">Kenmerk gemeente: Z/24/28447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47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01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1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1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4740</meta:user-defined>
    <meta:user-defined meta:name="DCTERMS.abstract">Object, Muntplein 2 1012WR, 20241029, Muntplein 2</meta:user-defined>
    <dc:language>nl</dc:language>
    <meta:user-defined meta:name="OVERHEIDop.locatietype/OVERHEIDop.gebiedsmarkering">Punt</meta:user-defined>
    <meta:user-defined meta:name="DC.title">Besluit apv vergunning Verleend - Muntplein 2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010</meta:user-defined>
    <meta:user-defined meta:name="OVERHEIDop.GmbID/DC.identifier">gmb-2024-453010</meta:user-defined>
    <meta:user-defined meta:name="OVERHEIDop.versieInformatie"/>
  </office:meta>
</office:document-meta>
</file>