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veld 20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woning voor de vorming van twee nieuwe woningen</text:p>
            <text:p text:style-name="common-al">Zaakadres: Opveld 20 1082AB Amsterdam</text:p>
            <text:p text:style-name="common-al">Datum ontvangst: 15-10-2024</text:p>
            <text:p text:style-name="common-al">Zaaknummer: Z2024-032537</text:p>
            <text:p text:style-name="common-al">DSO-nummer: 2024101501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537</meta:user-defined>
    <meta:user-defined meta:name="DCTERMS.abstract">bouwkundig splitsen van de bestaande woning voor de vorming van twee nieuw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veld 20 1082AB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07</meta:user-defined>
    <meta:user-defined meta:name="OVERHEIDop.GmbID/DC.identifier">gmb-2024-453007</meta:user-defined>
    <meta:user-defined meta:name="OVERHEIDop.versieInformatie"/>
  </office:meta>
</office:document-meta>
</file>