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van een asfalt toegangsweg naar Westpoort Boulevard 5, plaatselijk bekend Westpoortboulevard te Gron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asfalt toegangsweg naar Westpoort Boulevard 5 locatie </text:span>
            <text:span text:style-name="nadrukvet">plaatselijk bekend Westpoortboulevard te Groningen </text:span>
          </text:p>
            <text:p text:style-name="common-al">
            
          </text:p>
            <text:p text:style-name="common-al">De gemeente Groningen heeft een omgevingsvergunning verleend. De gemeente geeft hiermee toestemming voor het aanleggen van een asfalt toegangsweg naar Westpoort Boulevard 5 locatie plaatselijk bekend Westpoortboulevard te Groningen, dossiernummer GRN-00008629 (verzonden 24-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4-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300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00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00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0862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definitief besluit omgevingsvergunning reguliere procedure (verleend), het aanleggen van een asfalt toegangsweg naar Westpoort Boulevard 5, plaatselijk bekend Westpoortboulevard te Gronin</meta:user-defined>
    <meta:user-defined meta:name="OVERHEIDop.datumEindeReactietermijn">2024-12-09</meta:user-defined>
    <meta:user-defined meta:name="OVERHEIDop.terinzageleggingBG">https://groningen.lokalebekendmakingen.nl/case/1:9822:50888</meta:user-defined>
    <meta:user-defined meta:name="DCTERMS.W3CDTF/DCTERMS.available">2024-10-28</meta:user-defined>
    <meta:user-defined meta:name="DCTERMS.W3CDTF/OVERHEIDop.jaargang">2024</meta:user-defined>
    <meta:user-defined meta:name="OVERHEIDop.publicationIssue">453006</meta:user-defined>
    <meta:user-defined meta:name="OVERHEIDop.GmbID/DC.identifier">gmb-2024-453006</meta:user-defined>
    <meta:user-defined meta:name="OVERHEIDop.versieInformatie"/>
  </office:meta>
</office:document-meta>
</file>