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het huisvesten van Oekraïense ontheemden tot 1 januari 2029, Zuidlaarderweg 37 T1 t/m T34, T36 t/m T43, T54, T59, T60, T61, T70, T72 t/m T75 te Tyn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ingetrokken.</text:p>
            <text:p text:style-name="common-al">
            <text:span text:style-name="nadrukvet">
              <text:span text:style-name="nadrukvet">Locatie :</text:span>
            </text:span> Zuidlaarderweg 37 T1 t/m T34, T36 t/m T43, T54, T59, T60, T61, T70, T72 t/m T75 te Tynaarlo</text:p>
            <text:p text:style-name="common-al">
            <text:span text:style-name="nadrukvet">
              <text:span text:style-name="nadrukvet">Omschrijving : </text:span>
            </text:span>het huisvesten van Oekraïense ontheemden tot 1 januari 2029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24 oktober 2024</text:p>
            <text:p text:style-name="common-al">
            <text:span text:style-name="nadrukvet">Kenmerk :</text:span> TYN-20240985</text:p>
            <text:p text:style-name="last-al">
            <text:span text:style-name="nadrukvet">Rechtsmiddel: </text:span>
            <text:span text:style-name="nadrukcur">Tegen de ingetrokken aanvraag omgevingsvergunning staat geen rechtsmiddel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3005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00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00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985</meta:user-defined>
    <meta:user-defined meta:name="DCTERMS.abstract">Betreft: Verzoek ingetrokken op locatie Zuidlaarderweg 37 T1 t/m T34, T36 t/m T43, T54, T59, T60, T61, T70, T72 t/m T75 te Tynaarlo</meta:user-defined>
    <dc:language>nl</dc:language>
    <meta:user-defined meta:name="OVERHEIDop.locatietype/OVERHEIDop.gebiedsmarkering">Vlak</meta:user-defined>
    <meta:user-defined meta:name="DC.title">Ingetrokken aanvraag het huisvesten van Oekraïense ontheemden tot 1 januari 2029, Zuidlaarderweg 37 T1 t/m T34, T36 t/m T43, T54, T59, T60, T61, T70, T72 t/m T75 te Tynaarlo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005</meta:user-defined>
    <meta:user-defined meta:name="OVERHEIDop.GmbID/DC.identifier">gmb-2024-453005</meta:user-defined>
    <meta:user-defined meta:name="OVERHEIDop.versieInformatie"/>
  </office:meta>
</office:document-meta>
</file>