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1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acharias Jansestraat 11 3 1097CH AmsterdamZacharias Jansestraat 11-3</text:p>
            <text:p text:style-name="common-al">Looptijd :29-10-2024 t/m 29-10-2024</text:p>
            <text:p text:style-name="common-al">Verzonden naar aanvrager op: 22-10-2024</text:p>
            <text:p text:style-name="common-al">Kenmerk gemeente: Z/24/2843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36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0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0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0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657</meta:user-defined>
    <meta:user-defined meta:name="DCTERMS.abstract">TVM parkeervak, Zacharias Jansestraat 11 3 1097CH, Zacharias Jansestraat 11-3</meta:user-defined>
    <dc:language>nl</dc:language>
    <meta:user-defined meta:name="OVERHEIDop.locatietype/OVERHEIDop.gebiedsmarkering">Punt</meta:user-defined>
    <meta:user-defined meta:name="DC.title">Besluit apv vergunning Verleend - Zacharias Jansestraat 11-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04</meta:user-defined>
    <meta:user-defined meta:name="OVERHEIDop.GmbID/DC.identifier">gmb-2024-453004</meta:user-defined>
    <meta:user-defined meta:name="OVERHEIDop.versieInformatie"/>
  </office:meta>
</office:document-meta>
</file>