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37-2024 Gereserveerde gehandicaptenparkeerplaats Advocatenlaan te Ammerzoden</text:p>
            <text:p text:style-name="tussenkopcur">Datum besluit: 24 oktober 2024</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Advocatenlaan voor nummer 21/23 te Ammerzoden ten behoeve van een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Advocatenlaan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J. van Maren</text:p>
            <text:p text:style-name="common-al">Interim 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37-2024.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300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0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0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instellen van een gehandicaptenparkeerplaats op kenteken - Advocatenlaan voor 21-23 te Ammerz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7-2024</meta:user-defined>
    <meta:user-defined meta:name="DCTERMS.abstract">Het inrichten van een parkeervak als een gehandicaptenparkeerplaats op kenteken. Deze mag uitsluitend gebruikt worden door de eigenaar van de auto met het genoemde kentek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10-28</meta:user-defined>
    <meta:user-defined meta:name="OVERHEIDop.externeBijlage">VKB37-2024 situatieschets|exb-2024-40989</meta:user-defined>
    <meta:user-defined meta:name="DCTERMS.W3CDTF/OVERHEIDop.jaargang">2024</meta:user-defined>
    <meta:user-defined meta:name="OVERHEIDop.publicationIssue">453000</meta:user-defined>
    <meta:user-defined meta:name="OVERHEIDop.GmbID/DC.identifier">gmb-2024-453000</meta:user-defined>
    <meta:user-defined meta:name="OVERHEIDop.versieInformatie"/>
  </office:meta>
</office:document-meta>
</file>