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10 tijdelijke Tiny Houses voor een periode van maximaal 10 jaar aan Waaldijk 7.1 tot en met 7,10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1 t/m 7,10, 4213 LA</text:span> (verzonden 21/10 ’24)</text:p>
            <text:p text:style-name="common-al">het bouwen van 10 tijdelijke Tiny Houses voor een periode van maximaal 10 jaar</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9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bouwen van 10 tijdelijke Tiny Houses voor een periode van maximaal 10 jaar aan Waaldijk 7.1 tot en met 7,10 te Dalem</meta:user-defined>
    <meta:user-defined meta:name="OVERHEIDop.datumEindeReactietermijn">2024-12-11</meta:user-defined>
    <meta:user-defined meta:name="OVERHEIDop.TilID/OVERHEIDop.terinzageleggingOP">til-2024-32113</meta:user-defined>
    <meta:user-defined meta:name="DCTERMS.W3CDTF/DCTERMS.available">2024-10-29</meta:user-defined>
    <meta:user-defined meta:name="DCTERMS.W3CDTF/OVERHEIDop.jaargang">2024</meta:user-defined>
    <meta:user-defined meta:name="OVERHEIDop.publicationIssue">452994</meta:user-defined>
    <meta:user-defined meta:name="OVERHEIDop.GmbID/DC.identifier">gmb-2024-452994</meta:user-defined>
    <meta:user-defined meta:name="OVERHEIDop.versieInformatie"/>
  </office:meta>
</office:document-meta>
</file>