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Hertenkamp (sectie D 300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ertenkamp (sectie D 3008) te Tegelen</text:span>
          </text:p>
            <text:p text:style-name="common-al">Voor het vervangen van een voetgangersbrug</text:p>
            <text:p text:style-name="common-al">Verzonden op 24 oktober 2024</text:p>
            <text:p text:style-name="common-al">Kenmerk Z2024-0244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25 oktober 2024 tot en met 6 dec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98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8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8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443</meta:user-defined>
    <meta:user-defined meta:name="DCTERMS.abstract">Betreft: Beschikking op aanvraag op locatie Hertenkamp (sectie D 3008) te Tegelen</meta:user-defined>
    <dc:language>nl</dc:language>
    <meta:user-defined meta:name="DC.title">Verleende Omgevingsvergunning reguliere voorbereidingsprocedure  - Hertenkamp (sectie D 3008) te Tegelen</meta:user-defined>
    <meta:user-defined meta:name="OVERHEIDop.locatietype/OVERHEIDop.gebiedsmarkering">GeometrieRef</meta:user-defined>
    <meta:user-defined meta:name="DCTERMS.W3CDTF/DCTERMS.available">2024-10-28</meta:user-defined>
    <meta:user-defined meta:name="DCTERMS.W3CDTF/OVERHEIDop.jaargang">2024</meta:user-defined>
    <meta:user-defined meta:name="OVERHEIDop.externeBijlage">Afwijkvergunning|exb-2024-40988</meta:user-defined>
    <meta:user-defined meta:name="OVERHEIDop.publicationIssue">452988</meta:user-defined>
    <meta:user-defined meta:name="OVERHEIDop.GmbID/DC.identifier">gmb-2024-452988</meta:user-defined>
    <meta:user-defined meta:name="OVERHEIDop.versieInformatie"/>
  </office:meta>
</office:document-meta>
</file>