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- ACHTERSTRAAT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Achterstraat Helvoirt, intocht Sinterklaas op 17 november 2024 van 11.00 uur tot 13.00 uur  , Z24-281863.</text:p>
            <text:p text:style-name="tussenkopcur"/>
            <text:p text:style-name="tussenkopcur">De vergunning is verzonden op 21 okto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298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- ACHTERSTRAAT HELVOIR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983</meta:user-defined>
    <meta:user-defined meta:name="OVERHEIDop.GmbID/DC.identifier">gmb-2024-452983</meta:user-defined>
    <meta:user-defined meta:name="OVERHEIDop.versieInformatie"/>
  </office:meta>
</office:document-meta>
</file>