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schuur en saneren van asbest, Braamtseweg 17, 7035CT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is een melding ontvangen waarvoor geen vergunningsplicht geldt voor de locatie Braamtseweg 17, 7035CT Kilder. De melding is geregistreerd onder zaaknummer Z2024-0000156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298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8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8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65</meta:user-defined>
    <meta:user-defined meta:name="DCTERMS.abstract">Betreft: melding op locatie Braamtseweg 17, 7035CT Kilder</meta:user-defined>
    <dc:language>nl</dc:language>
    <meta:user-defined meta:name="OVERHEIDop.locatietype/OVERHEIDop.gebiedsmarkering">Vlak</meta:user-defined>
    <meta:user-defined meta:name="DC.title">Melding het slopen van de schuur en saneren van asbest, Braamtseweg 17, 7035CT Kilde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80</meta:user-defined>
    <meta:user-defined meta:name="OVERHEIDop.GmbID/DC.identifier">gmb-2024-452980</meta:user-defined>
    <meta:user-defined meta:name="OVERHEIDop.versieInformatie"/>
  </office:meta>
</office:document-meta>
</file>