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Ceram 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91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oktober 2024. De gemeente Barneveld neemt daarover waarschijnlijk binnen 8 weken na 23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97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7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7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Ceram 1 Barneveld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971</meta:user-defined>
    <meta:user-defined meta:name="OVERHEIDop.GmbID/DC.identifier">gmb-2024-452971</meta:user-defined>
    <meta:user-defined meta:name="OVERHEIDop.versieInformatie"/>
  </office:meta>
</office:document-meta>
</file>