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6835497i1413bcf3-c17b-400c-90c5-480ddfacb4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arkengouw 430 aanleg gehandicaptenparkeerplaats kenteken GS-149-V</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S-149-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GS-149-V en het aanbrengen van ondersteunende markeringen (RVV 1990), in te stellen: een gehandicaptenparkeerplaats ter hoogte van perceel Markengouw 430 (parkeervaknummer 1256864901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28.4mm" svg:height="91.19999999999999mm"><draw:image xlink:href="Pictures/Afbeelding986835497i1413bcf3-c17b-400c-90c5-480ddfacb42c.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97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kengouw 430 aanleg gehandicaptenparkeerplaats kenteken GS-149-V - Markengouw 4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kengouw 430 aanleg gehandicaptenparkeerplaats kenteken GS-149-V</meta:user-defined>
    <meta:user-defined meta:name="OVERHEIDop.verkeersbordcode">E6</meta:user-defined>
    <dc:language>nl</dc:language>
    <meta:user-defined meta:name="OVERHEIDop.locatietype/OVERHEIDop.gebiedsmarkering">Punt</meta:user-defined>
    <meta:user-defined meta:name="DC.title">Amsterdam Noord, verkeersbesluit Markengouw 430 aanleg gehandicaptenparkeerplaats kenteken GS-149-V</meta:user-defined>
    <meta:user-defined meta:name="DCTERMS.W3CDTF/DCTERMS.available">2024-11-01</meta:user-defined>
    <meta:user-defined meta:name="DCTERMS.W3CDTF/OVERHEIDop.jaargang">2024</meta:user-defined>
    <meta:user-defined meta:name="OVERHEIDop.publicationIssue">452970</meta:user-defined>
    <meta:user-defined meta:name="OVERHEIDop.GmbID/DC.identifier">gmb-2024-452970</meta:user-defined>
    <meta:user-defined meta:name="OVERHEIDop.versieInformatie"/>
  </office:meta>
</office:document-meta>
</file>