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 aan Kallenbroekerweg 3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91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3 oktober 2024. De gemeente Barneveld neemt daarover waarschijnlijk binnen 8 weken na 23 okto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2961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96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96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van de woning aan Kallenbroekerweg 31 Barneveld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961</meta:user-defined>
    <meta:user-defined meta:name="OVERHEIDop.GmbID/DC.identifier">gmb-2024-452961</meta:user-defined>
    <meta:user-defined meta:name="OVERHEIDop.versieInformatie"/>
  </office:meta>
</office:document-meta>
</file>