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kantoorunit - weegbrug - geluidwerende wanden h 2.0 m), Melenborgskamp 2 Haelen (perceel Buggenum C 1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kantoorunit - weegbrug - geluidwerende wanden h 2.0 m) op locatie Melenborgskamp 2 Haelen (perceel Buggenum C 1332).</text:p>
            <text:p text:style-name="common-al">De omgevingsvergunning is geregistreerd onder zaaknummer Z2023-00001390. Het besluit is op 24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295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5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5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bouwwerk (kantoorunit - weegbrug - geluidwerende wanden h 2.0 m), Melenborgskamp 2 Haelen (perceel Buggenum C 1332)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58</meta:user-defined>
    <meta:user-defined meta:name="OVERHEIDop.GmbID/DC.identifier">gmb-2024-452958</meta:user-defined>
    <meta:user-defined meta:name="OVERHEIDop.versieInformatie"/>
  </office:meta>
</office:document-meta>
</file>