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WTM00, sectie G, nummers 126, 170, 171, 117, 127 en 118</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aanvraag ontvangen voor Natuurontwikkeling Hondsbohn op de locatie kadastraal bekend WTM00, sectie G, nummers 126, 170, 171, 117, 127 en 118. De aanvraag is geregistreerd onder zaaknummer Z2024-00000377. De beslistermijn van deze aanvraag is verlengd. De uiterste beslisdatum is 10 december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29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7</meta:user-defined>
    <meta:user-defined meta:name="DCTERMS.abstract">Betreft: Beschikking verlenging beslistermijn op de locatie WTM00, sectie G, nummers 126, 170, 171, 117, 127 en 118</meta:user-defined>
    <dc:language>nl</dc:language>
    <meta:user-defined meta:name="OVERHEIDop.locatietype/OVERHEIDop.gebiedsmarkering">Vlak</meta:user-defined>
    <meta:user-defined meta:name="DC.title">Kennisgeving termijnverlenging aanvraag omgevingsvergunning, WTM00, sectie G, nummers 126, 170, 171, 117, 127 en 118</meta:user-defined>
    <meta:user-defined meta:name="DCTERMS.W3CDTF/DCTERMS.available">2024-10-28</meta:user-defined>
    <meta:user-defined meta:name="DCTERMS.W3CDTF/OVERHEIDop.jaargang">2024</meta:user-defined>
    <meta:user-defined meta:name="OVERHEIDop.publicationIssue">452954</meta:user-defined>
    <meta:user-defined meta:name="OVERHEIDop.GmbID/DC.identifier">gmb-2024-452954</meta:user-defined>
    <meta:user-defined meta:name="OVERHEIDop.versieInformatie"/>
  </office:meta>
</office:document-meta>
</file>