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en uitbreiden van de woning aan Reehorst 48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4W01905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3 oktober 2024. De gemeente Barneveld neemt daarover waarschijnlijk binnen 8 weken na 23 oktober 202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52953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953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953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bouwen en uitbreiden van de woning aan Reehorst 48 Barneveld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2953</meta:user-defined>
    <meta:user-defined meta:name="OVERHEIDop.GmbID/DC.identifier">gmb-2024-452953</meta:user-defined>
    <meta:user-defined meta:name="OVERHEIDop.versieInformatie"/>
  </office:meta>
</office:document-meta>
</file>